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Wilhelminalaan 12 te Alkmaar (openen nieuw aangebouwde ziekenhuisvleug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5 februari 2026 namens Gemeente Alkmaar een volledige melding ontvangen van een ontwikkeling voor het bedrijf ‘Noordwest Ziekenhuisgroep locatie MCA’ aan Wilhelminalaan 12 te Alkmaar. Het gaat over het openen van een nieuw aangebouwde ziekenhuisvleugel. De melding heeft het kenmerk OMG-076978/Z26-081542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Opslaan van gevaarlijke stoffen in verpakking.</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6978/Z26-081542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418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8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8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6978/Z26-0815428</meta:user-defined>
    <dc:language>nl</dc:language>
    <meta:user-defined meta:name="OVERHEIDop.locatietype/OVERHEIDop.gebiedsmarkering">Adres</meta:user-defined>
    <meta:user-defined meta:name="DC.title">Melding ontvangen voor Wilhelminalaan 12 te Alkmaar (openen nieuw aangebouwde ziekenhuisvleugel)</meta:user-defined>
    <meta:user-defined meta:name="DCTERMS.W3CDTF/DCTERMS.available">2026-03-27</meta:user-defined>
    <meta:user-defined meta:name="DCTERMS.W3CDTF/OVERHEIDop.jaargang">2026</meta:user-defined>
    <meta:user-defined meta:name="OVERHEIDop.publicationIssue">144189</meta:user-defined>
    <meta:user-defined meta:name="OVERHEIDop.GmbID/DC.identifier">gmb-2026-144189</meta:user-defined>
    <meta:user-defined meta:name="OVERHEIDop.versieInformatie"/>
  </office:meta>
</office:document-meta>
</file>