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luifel aan de huidige overkapping monteren aan Nieuwe Bredase Baan 30 4825B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6 10:1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1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26</meta:user-defined>
    <meta:user-defined meta:name="DCTERMS.abstract">een luifel aan de huidige overkapping mont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luifel aan de huidige overkapping monteren aan Nieuwe Bredase Baan 30 4825BP Breda</meta:user-defined>
    <meta:user-defined meta:name="DCTERMS.W3CDTF/DCTERMS.available">2026-03-27</meta:user-defined>
    <meta:user-defined meta:name="DCTERMS.W3CDTF/OVERHEIDop.jaargang">2026</meta:user-defined>
    <meta:user-defined meta:name="OVERHEIDop.publicationIssue">144185</meta:user-defined>
    <meta:user-defined meta:name="OVERHEIDop.GmbID/DC.identifier">gmb-2026-144185</meta:user-defined>
    <meta:user-defined meta:name="OVERHEIDop.versieInformatie"/>
  </office:meta>
</office:document-meta>
</file>