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fietsenstalling op de locatie Wielstraat 114 te Beneden-Leeuwen zaaknummer ODR251724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uitbreiden van de fietsenstalling aan de Wielstraat 114 te Beneden-Leeuw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418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7242</meta:user-defined>
    <dc:language>nl</dc:language>
    <meta:user-defined meta:name="DC.title">Toestemming voor het uitbreiden van de fietsenstalling op de locatie Wielstraat 114 te Beneden-Leeuwen zaaknummer ODR2517242</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0979</meta:user-defined>
    <meta:user-defined meta:name="OVERHEIDop.publicationIssue">144183</meta:user-defined>
    <meta:user-defined meta:name="OVERHEIDop.GmbID/DC.identifier">gmb-2026-144183</meta:user-defined>
    <meta:user-defined meta:name="OVERHEIDop.versieInformatie"/>
  </office:meta>
</office:document-meta>
</file>