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Dorpsfeest Goutum, (APV-2026-036175), aan Buorren 37 in Goutum (ijsbaa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Dorpsfeest Goutum aan Buorren 37 in Goutum (ijsbaan terrein). Het evenement staat gepland 11 t/m 13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0 febr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175</meta:user-defined>
    <dc:language>nl</dc:language>
    <meta:user-defined meta:name="OVERHEIDop.locatietype/OVERHEIDop.gebiedsmarkering">Vlak</meta:user-defined>
    <meta:user-defined meta:name="DC.title">Aanvraag geluidsontheffing evenement voor Dorpsfeest Goutum, (APV-2026-036175), aan Buorren 37 in Goutum (ijsbaan terrei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81</meta:user-defined>
    <meta:user-defined meta:name="OVERHEIDop.GmbID/DC.identifier">gmb-2026-144181</meta:user-defined>
    <meta:user-defined meta:name="OVERHEIDop.versieInformatie"/>
  </office:meta>
</office:document-meta>
</file>