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wijzigd uitvoeren v/e verleende vergunning voor plaatsen van 10 tunnelkassen , Henriëttedijk 2a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gewijzigd uitvoeren v/e verleende vergunning voor plaatsen van 10 tunnelkassen </text:p>
            <text:p text:style-name="common-al">
            <text:span text:style-name="nadrukvet">Locatie: </text:span>Henriëttedijk 2a te Sint Philipsland</text:p>
            <text:p text:style-name="common-al">
            <text:span text:style-name="nadrukvet">Datum ontvangst: </text:span>10 jan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41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7</meta:user-defined>
    <meta:user-defined meta:name="DCTERMS.abstract">Aanvraag omgevingsvergunning, gewijzigd uitvoeren v/e verleende vergunning voor plaatsen van 10 tunnelkassen , Henriëttedijk 2a te Sint Philipsland</meta:user-defined>
    <dc:language>nl</dc:language>
    <meta:user-defined meta:name="OVERHEIDop.locatietype/OVERHEIDop.gebiedsmarkering">Vlak</meta:user-defined>
    <meta:user-defined meta:name="DC.title">Aanvraag omgevingsvergunning, gewijzigd uitvoeren v/e verleende vergunning voor plaatsen van 10 tunnelkassen , Henriëttedijk 2a te Sint Philipsla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18</meta:user-defined>
    <meta:user-defined meta:name="OVERHEIDop.GmbID/DC.identifier">gmb-2026-14418</meta:user-defined>
    <meta:user-defined meta:name="OVERHEIDop.versieInformatie"/>
  </office:meta>
</office:document-meta>
</file>