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loper 69, 8532 BK Lemmer: aanvraag omgevingsvergunning voor het uitbreiden van de woning. (Z.89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41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0076</meta:user-defined>
    <dc:language>nl</dc:language>
    <meta:user-defined meta:name="OVERHEIDop.locatietype/OVERHEIDop.gebiedsmarkering">Punt</meta:user-defined>
    <meta:user-defined meta:name="DC.title">Steenloper 69, 8532 BK Lemmer: aanvraag omgevingsvergunning voor het uitbreiden van de woning. (Z.890076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79</meta:user-defined>
    <meta:user-defined meta:name="OVERHEIDop.GmbID/DC.identifier">gmb-2026-144179</meta:user-defined>
    <meta:user-defined meta:name="OVERHEIDop.versieInformatie"/>
  </office:meta>
</office:document-meta>
</file>