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2501096, Kerkweg 89, 2641 G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in zijdakvlak</text:p>
            <text:p text:style-name="common-al">DSO-Verzoeknummer: 2026022501096</text:p>
            <text:p text:style-name="common-al">Locatie: Kerkweg 89, 2641 G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250109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1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491</meta:user-defined>
    <meta:user-defined meta:name="DCTERMS.abstract">Bouwen dakkapel in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2501096, Kerkweg 89, 2641 GC Pijnack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77</meta:user-defined>
    <meta:user-defined meta:name="OVERHEIDop.GmbID/DC.identifier">gmb-2026-144177</meta:user-defined>
    <meta:user-defined meta:name="OVERHEIDop.versieInformatie"/>
  </office:meta>
</office:document-meta>
</file>