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prichten van een nishut t.b.v. de carnavalsvereniging, Bokt 2b, 5691 N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prichten van een nishut t.b.v. de carnavalsvereniging, Bokt 2b</text:p>
            <text:p text:style-name="common-al">Locatie: Bokt 2b, 5691 NH Son en Breugel</text:p>
            <text:p text:style-name="common-al">Ontvangen op: 24-03-2026</text:p>
            <text:p text:style-name="common-al">Zaaknummer: 0848302727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417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3027275</meta:user-defined>
    <meta:user-defined meta:name="DCTERMS.abstract">oprichten van een nishut t.b.v. de carnavalsvereniging, Bokt 2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prichten van een nishut t.b.v. de carnavalsvereniging, Bokt 2b, 5691 NH Son en Breugel: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75</meta:user-defined>
    <meta:user-defined meta:name="OVERHEIDop.GmbID/DC.identifier">gmb-2026-144175</meta:user-defined>
    <meta:user-defined meta:name="OVERHEIDop.versieInformatie"/>
  </office:meta>
</office:document-meta>
</file>