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zonnepanelen op het platte dak op de locatie Hogestraat 26 te Heerewaarden zaaknummer ODR2600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plaatsen van zonnepanelen op het platte dak aan de Hogestraat 26 te Heerewaarden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1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omgevingsvergunning voor het plaatsen van zonnepanelen op het platte dak op de locatie Hogestraat 26 te Heerewaarden zaaknummer ODR2600146</meta:user-defined>
    <meta:user-defined meta:name="DCTERMS.W3CDTF/DCTERMS.available">2026-03-27</meta:user-defined>
    <meta:user-defined meta:name="DCTERMS.W3CDTF/OVERHEIDop.jaargang">2026</meta:user-defined>
    <meta:user-defined meta:name="OVERHEIDop.publicationIssue">144172</meta:user-defined>
    <meta:user-defined meta:name="OVERHEIDop.GmbID/DC.identifier">gmb-2026-144172</meta:user-defined>
    <meta:user-defined meta:name="OVERHEIDop.versieInformatie"/>
  </office:meta>
</office:document-meta>
</file>