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mplacement te Den Helder (Wijzigen sporenlay-out emplacemen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en Helder op 9 maart 2026 een aanvraag voor een omgevingsvergunning ontvangen. Het gaat over het wijzigen van de sporenlay-out op het spoorwegemplacement aan Middenweg 176 te Den Helder. De aanvraag is geregistreerd onder het zaaknummer OMG-077656/Z26-0816155. </text:p>
            <text:p text:style-name="common-al">De aanvraag gaat over de activiteit ‘Het exploiteren van een spoorwegemplacement’.</text:p>
            <text:p text:style-name="common-al">
            <text:span text:style-name="nadrukvet">Procedure</text:span>
          </text:p>
            <text:p text:style-name="common-al">De aanvraag zal worden behandeld volgens de reguliere procedure. Nadat de aanvraag is beoordeeld neemt de OD NHN namens gemeente Den Helder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656/Z26-08161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41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656/Z26-081615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emplacement te Den Helder (Wijzigen sporenlay-out emplacement)</meta:user-defined>
    <meta:user-defined meta:name="DCTERMS.W3CDTF/DCTERMS.available">2026-03-27</meta:user-defined>
    <meta:user-defined meta:name="DCTERMS.W3CDTF/OVERHEIDop.jaargang">2026</meta:user-defined>
    <meta:user-defined meta:name="OVERHEIDop.publicationIssue">144167</meta:user-defined>
    <meta:user-defined meta:name="OVERHEIDop.GmbID/DC.identifier">gmb-2026-144167</meta:user-defined>
    <meta:user-defined meta:name="OVERHEIDop.versieInformatie"/>
  </office:meta>
</office:document-meta>
</file>