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populieren op de locatie Douwes Dekkerpad ongenummerd, perceel C 3951 te Culemborg zaaknummer ODR260035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6 populieren aan de Douwes Dekkerpad ongenummerd, perceel C 395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1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6 populieren op de locatie Douwes Dekkerpad ongenummerd, perceel C 3951 te Culemborg zaaknummer ODR2600350</meta:user-defined>
    <meta:user-defined meta:name="DCTERMS.W3CDTF/DCTERMS.available">2026-03-27</meta:user-defined>
    <meta:user-defined meta:name="DCTERMS.W3CDTF/OVERHEIDop.jaargang">2026</meta:user-defined>
    <meta:user-defined meta:name="OVERHEIDop.publicationIssue">144165</meta:user-defined>
    <meta:user-defined meta:name="OVERHEIDop.GmbID/DC.identifier">gmb-2026-144165</meta:user-defined>
    <meta:user-defined meta:name="OVERHEIDop.versieInformatie"/>
  </office:meta>
</office:document-meta>
</file>