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emeester Doormanstraat 27, 3465KD Driebrug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Omgevingsdienst Midden-Holland (ODMH) namens gemeente Bodegraven-Reeuwijk een besluit genomen op de aanvraag met kenmerk 2026-00003765. Het gaat over het uitbreiden van de woning op het zijerf op de locatie Burgemeester Doormanstraat 27, 3465KD Driebrugg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1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765</meta:user-defined>
    <meta:user-defined meta:name="DCTERMS.abstract">Besluit reguliere omgevingsvergunning buitenplans (BOPA)</meta:user-defined>
    <dc:language>nl</dc:language>
    <meta:user-defined meta:name="DC.title">Besluit reguliere omgevingsvergunning buitenplans (BOPA) Burgemeester Doormanstraat 27, 3465KD Driebruggen</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0975</meta:user-defined>
    <meta:user-defined meta:name="OVERHEIDop.publicationIssue">144164</meta:user-defined>
    <meta:user-defined meta:name="OVERHEIDop.GmbID/DC.identifier">gmb-2026-144164</meta:user-defined>
    <meta:user-defined meta:name="OVERHEIDop.versieInformatie"/>
  </office:meta>
</office:document-meta>
</file>