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kweekkas met bedrijfsruimte op de locatie Akkerstraat 2 Kerkwijk  zaaknummer ODR260043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slopen van een kweekkas met bedrijfsruimte aan de Akkerstraat 2 Kerkwijk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januari 2026. De gemeente neemt daarover waarschijnlijk 11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1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een kweekkas met bedrijfsruimte op de locatie Akkerstraat 2 Kerkwijk  zaaknummer ODR2600437</meta:user-defined>
    <meta:user-defined meta:name="DCTERMS.W3CDTF/DCTERMS.available">2026-03-27</meta:user-defined>
    <meta:user-defined meta:name="DCTERMS.W3CDTF/OVERHEIDop.jaargang">2026</meta:user-defined>
    <meta:user-defined meta:name="OVERHEIDop.publicationIssue">144162</meta:user-defined>
    <meta:user-defined meta:name="OVERHEIDop.GmbID/DC.identifier">gmb-2026-144162</meta:user-defined>
    <meta:user-defined meta:name="OVERHEIDop.versieInformatie"/>
  </office:meta>
</office:document-meta>
</file>