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 en 3 april 2026 tussen 8:00-13:00 uur, op de parkeerplaatsen naast Hoocamp 28, 1921 WD Akersloot, verzenddatum 25 maart 2026 (Z2026-00001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41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796</meta:user-defined>
    <meta:user-defined meta:name="DCTERMS.abstract"> plaatsen van een autolaadkraan op 2 en 3 april 2026 tussen 8:00-13:00 uur, op de parkeerplaatsen naast Hoocamp 28, 1921 WD Akersloot, verzenddatum 25 maart 2026 (Z2026-00001796)</meta:user-defined>
    <dc:language>nl</dc:language>
    <meta:user-defined meta:name="OVERHEIDop.locatietype/OVERHEIDop.gebiedsmarkering">Punt</meta:user-defined>
    <meta:user-defined meta:name="DC.title">Verleende vergunning voor het plaatsen van een autolaadkraan op 2 en 3 april 2026 tussen 8:00-13:00 uur, op de parkeerplaatsen naast Hoocamp 28, 1921 WD Akersloot, verzenddatum 25 maart 2026 (Z2026-00001796)</meta:user-defined>
    <meta:user-defined meta:name="DCTERMS.W3CDTF/DCTERMS.available">2026-03-27</meta:user-defined>
    <meta:user-defined meta:name="DCTERMS.W3CDTF/OVERHEIDop.jaargang">2026</meta:user-defined>
    <meta:user-defined meta:name="OVERHEIDop.publicationIssue">144161</meta:user-defined>
    <meta:user-defined meta:name="OVERHEIDop.GmbID/DC.identifier">gmb-2026-144161</meta:user-defined>
    <meta:user-defined meta:name="OVERHEIDop.versieInformatie"/>
  </office:meta>
</office:document-meta>
</file>