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Stellingmolen 2 t/m 8 (even) en Koningsspil 2 t/m 16 (even)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12 gesloten bodemenergiesystemen </text:p>
            <text:p text:style-name="common-al">Locatie: Stellingmolen 2 t/m 8 (even) 5386 HM en Koningsspil 2 t/m 16 (even) 5386 HH, Geffen</text:p>
            <text:p text:style-name="common-al">DSO-kenmerk: 2026021701779</text:p>
            <text:p text:style-name="common-al">Zaaknummer:  Z/274795</text:p>
            <text:p text:style-name="common-al">Datum ontvangen:  d.d. 17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1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747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ss - Melding Besluit activiteiten leefomgeving (Bal) – Stellingmolen 2 t/m 8 (even) en Koningsspil 2 t/m 16 (even) Geff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60</meta:user-defined>
    <meta:user-defined meta:name="OVERHEIDop.GmbID/DC.identifier">gmb-2026-144160</meta:user-defined>
    <meta:user-defined meta:name="OVERHEIDop.versieInformatie"/>
  </office:meta>
</office:document-meta>
</file>