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bijgebouw met buitenkamer met overkapping en fietsberging op de locatie Scheffelstraat 2 te Culemborg zaaknummer ODR2600473</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de bouw van een bijgebouw met buitenkamer met overkapping en fietsberging aan de Scheffelstraat 2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januari 2026. De gemeente neemt daarover waarschijnlijk 12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415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5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5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bouw van een bijgebouw met buitenkamer met overkapping en fietsberging op de locatie Scheffelstraat 2 te Culemborg zaaknummer ODR2600473</meta:user-defined>
    <meta:user-defined meta:name="DCTERMS.W3CDTF/DCTERMS.available">2026-03-27</meta:user-defined>
    <meta:user-defined meta:name="DCTERMS.W3CDTF/OVERHEIDop.jaargang">2026</meta:user-defined>
    <meta:user-defined meta:name="OVERHEIDop.publicationIssue">144156</meta:user-defined>
    <meta:user-defined meta:name="OVERHEIDop.GmbID/DC.identifier">gmb-2026-144156</meta:user-defined>
    <meta:user-defined meta:name="OVERHEIDop.versieInformatie"/>
  </office:meta>
</office:document-meta>
</file>