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muurankers in de lijstgevel op de locatie Heilige Geeststraat 23 te Zaltbommel zaaknummer ODR251685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brengen van twee muurankers in de lijstgevel aan de Heilige Geeststraat 2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1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twee muurankers in de lijstgevel op de locatie Heilige Geeststraat 23 te Zaltbommel zaaknummer ODR2516852</meta:user-defined>
    <meta:user-defined meta:name="DCTERMS.W3CDTF/DCTERMS.available">2026-03-27</meta:user-defined>
    <meta:user-defined meta:name="DCTERMS.W3CDTF/OVERHEIDop.jaargang">2026</meta:user-defined>
    <meta:user-defined meta:name="OVERHEIDop.publicationIssue">144152</meta:user-defined>
    <meta:user-defined meta:name="OVERHEIDop.GmbID/DC.identifier">gmb-2026-144152</meta:user-defined>
    <meta:user-defined meta:name="OVERHEIDop.versieInformatie"/>
  </office:meta>
</office:document-meta>
</file>