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736, Buitenplein 101, 1181Z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0736 voor het wijzigen van brandcompartimentering en vervallen van brandmeldinstallatie op locatie Buitenplein 101, 1181ZE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14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4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4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6</meta:user-defined>
    <meta:user-defined meta:name="DCTERMS.abstract">Betreft: Beschikking verlenging beslistermijn op locatie Buitenplein 101, 1181ZE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6-00000736, Buitenplein 101, 1181ZE Amstelve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148</meta:user-defined>
    <meta:user-defined meta:name="OVERHEIDop.GmbID/DC.identifier">gmb-2026-144148</meta:user-defined>
    <meta:user-defined meta:name="OVERHEIDop.versieInformatie"/>
  </office:meta>
</office:document-meta>
</file>