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Perceel G2751 op de locatie Oude Maasdijk tussen nr. 36 en 38 te Dreumel zaaknummer ODR260087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aanleggen van een uitweg Perceel G2751 aan de Oude Maasdijk tussen nr. 36 en 38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9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41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Perceel G2751 op de locatie Oude Maasdijk tussen nr. 36 en 38 te Dreumel zaaknummer ODR2600879</meta:user-defined>
    <meta:user-defined meta:name="DCTERMS.W3CDTF/DCTERMS.available">2026-03-27</meta:user-defined>
    <meta:user-defined meta:name="DCTERMS.W3CDTF/OVERHEIDop.jaargang">2026</meta:user-defined>
    <meta:user-defined meta:name="OVERHEIDop.publicationIssue">144147</meta:user-defined>
    <meta:user-defined meta:name="OVERHEIDop.GmbID/DC.identifier">gmb-2026-144147</meta:user-defined>
    <meta:user-defined meta:name="OVERHEIDop.versieInformatie"/>
  </office:meta>
</office:document-meta>
</file>