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rpsfeest Goutum aan Buorren 37 in Goutum (ijsbaan terrein) (EVE-2026-035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orpsfeest Goutum aan Buorren 37 in Goutum (ijsbaan terrein). Het evenement staat gepland op 11 t/m 13 juni 2026.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 febr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4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305</meta:user-defined>
    <dc:language>nl</dc:language>
    <meta:user-defined meta:name="OVERHEIDop.locatietype/OVERHEIDop.gebiedsmarkering">Vlak</meta:user-defined>
    <meta:user-defined meta:name="DC.title">Aanvraag evenementenvergunning voor Dorpsfeest Goutum aan Buorren 37 in Goutum (ijsbaan terrein) (EVE-2026-035305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46</meta:user-defined>
    <meta:user-defined meta:name="OVERHEIDop.GmbID/DC.identifier">gmb-2026-144146</meta:user-defined>
    <meta:user-defined meta:name="OVERHEIDop.versieInformatie"/>
  </office:meta>
</office:document-meta>
</file>