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ouw van een dakopbouw op de locatie Alida de Jongstraat 63 te Culemborg zaaknummer ODR2602070</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verleend. De gemeente geeft hiermee toestemming voor de bouw van een dakopbouw aan de Alida de Jongstraat 63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4 april 2026 laten weten dat u het niet eens bent met de vergunn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4414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14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14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de bouw van een dakopbouw op de locatie Alida de Jongstraat 63 te Culemborg zaaknummer ODR2602070</meta:user-defined>
    <meta:user-defined meta:name="DCTERMS.W3CDTF/DCTERMS.available">2026-03-27</meta:user-defined>
    <meta:user-defined meta:name="DCTERMS.W3CDTF/OVERHEIDop.jaargang">2026</meta:user-defined>
    <meta:user-defined meta:name="OVERHEIDop.publicationIssue">144144</meta:user-defined>
    <meta:user-defined meta:name="OVERHEIDop.GmbID/DC.identifier">gmb-2026-144144</meta:user-defined>
    <meta:user-defined meta:name="OVERHEIDop.versieInformatie"/>
  </office:meta>
</office:document-meta>
</file>