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talling op de locatie Getekend Gebied  zaaknummer ODR260214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bouwen van een stalling aan de Getekend Gebied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februari 2026. De gemeente neemt daarover waarschijnlijk 9 april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14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4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4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stalling op de locatie Getekend Gebied  zaaknummer ODR2602144</meta:user-defined>
    <meta:user-defined meta:name="DCTERMS.W3CDTF/DCTERMS.available">2026-03-27</meta:user-defined>
    <meta:user-defined meta:name="DCTERMS.W3CDTF/OVERHEIDop.jaargang">2026</meta:user-defined>
    <meta:user-defined meta:name="OVERHEIDop.publicationIssue">144140</meta:user-defined>
    <meta:user-defined meta:name="OVERHEIDop.GmbID/DC.identifier">gmb-2026-144140</meta:user-defined>
    <meta:user-defined meta:name="OVERHEIDop.versieInformatie"/>
  </office:meta>
</office:document-meta>
</file>