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populier op de locatie Kadastraal Perceelnr. CLB00 C 3740, thv Hendrik de Liefdehof 2-24, Culemborg zaaknummer ODR2602772</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kappen van een populier aan de Kadastraal Perceelnr. CLB00 C 3740, thv Hendrik de Liefdehof 2-24, Culemborg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VERZENDDATUM NIET BEKEND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4413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3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3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populier op de locatie Kadastraal Perceelnr. CLB00 C 3740, thv Hendrik de Liefdehof 2-24, Culemborg zaaknummer ODR2602772</meta:user-defined>
    <meta:user-defined meta:name="DCTERMS.W3CDTF/DCTERMS.available">2026-03-27</meta:user-defined>
    <meta:user-defined meta:name="DCTERMS.W3CDTF/OVERHEIDop.jaargang">2026</meta:user-defined>
    <meta:user-defined meta:name="OVERHEIDop.publicationIssue">144139</meta:user-defined>
    <meta:user-defined meta:name="OVERHEIDop.GmbID/DC.identifier">gmb-2026-144139</meta:user-defined>
    <meta:user-defined meta:name="OVERHEIDop.versieInformatie"/>
  </office:meta>
</office:document-meta>
</file>