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Achterweg, perceel O 51 in Culemborg  zaaknummer ODR2603702</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een boom aan de Achterweg, perceel O 51 in Culemborg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3 maart 2026. De gemeente neemt daarover waarschijnlijk 8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4412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2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2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kappen van een boom op de locatie Achterweg, perceel O 51 in Culemborg  zaaknummer ODR2603702</meta:user-defined>
    <meta:user-defined meta:name="DCTERMS.W3CDTF/DCTERMS.available">2026-03-27</meta:user-defined>
    <meta:user-defined meta:name="DCTERMS.W3CDTF/OVERHEIDop.jaargang">2026</meta:user-defined>
    <meta:user-defined meta:name="OVERHEIDop.publicationIssue">144127</meta:user-defined>
    <meta:user-defined meta:name="OVERHEIDop.GmbID/DC.identifier">gmb-2026-144127</meta:user-defined>
    <meta:user-defined meta:name="OVERHEIDop.versieInformatie"/>
  </office:meta>
</office:document-meta>
</file>