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toepassen van een (qua brandveiligheid) gelijkwaardige maatregel, Laan van Hilbelink 6, 7101WG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oepassen van een (qua brandveiligheid) gelijkwaardige maatregel aan Laan van Hilbelink 6, 7101WG Winterswijk</text:span>
          </text:p>
            <text:p text:style-name="common-al">De gemeente Winterswijk heeft per 12 januari 2026 een omgevingsvergunning verleend. De gemeente Winterswijk geeft hiermee toestemming voor toepassen van een (qua brandveiligheid) gelijkwaardige maatregel aan Laan van Hilbelink 6, 7101WG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3 februar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41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1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1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28</meta:user-defined>
    <meta:user-defined meta:name="DCTERMS.abstract">Betreft: beschikking op aanvraag op locatie Laan van Hilbelink 6, 7101WG Winterswijk</meta:user-defined>
    <dc:language>nl</dc:language>
    <meta:user-defined meta:name="OVERHEIDop.locatietype/OVERHEIDop.gebiedsmarkering">Vlak</meta:user-defined>
    <meta:user-defined meta:name="OVERHEIDop.locatietype/OVERHEIDop.gebiedsmarkering">Punt</meta:user-defined>
    <meta:user-defined meta:name="DC.title">Kennisgeving besluit op toepassen van een (qua brandveiligheid) gelijkwaardige maatregel, Laan van Hilbelink 6, 7101WG Winterswijk</meta:user-defined>
    <meta:user-defined meta:name="DCTERMS.W3CDTF/DCTERMS.available">2026-01-14</meta:user-defined>
    <meta:user-defined meta:name="DCTERMS.W3CDTF/OVERHEIDop.jaargang">2026</meta:user-defined>
    <meta:user-defined meta:name="OVERHEIDop.publicationIssue">14412</meta:user-defined>
    <meta:user-defined meta:name="OVERHEIDop.GmbID/DC.identifier">gmb-2026-14412</meta:user-defined>
    <meta:user-defined meta:name="OVERHEIDop.versieInformatie"/>
  </office:meta>
</office:document-meta>
</file>