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utkeetsgracht ter hoogte van nummer: 284 in Amsterdam</text:p>
            <text:p text:style-name="common-al">Looptijd :30-03-2026 t/m 27-07-2026</text:p>
            <text:p text:style-name="common-al">Verzonden naar aanvrager op: 24-03-2026</text:p>
            <text:p text:style-name="common-al">Kenmerk gemeente: Z/26/3102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26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658</meta:user-defined>
    <meta:user-defined meta:name="DCTERMS.abstract">TVM parkeervak,Zoutkeetsgracht 284 1013LC, 20260330, Zoutkeetsgracht ter hoogte van nummer: 284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84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03</meta:user-defined>
    <meta:user-defined meta:name="OVERHEIDop.GmbID/DC.identifier">gmb-2026-144103</meta:user-defined>
    <meta:user-defined meta:name="OVERHEIDop.versieInformatie"/>
  </office:meta>
</office:document-meta>
</file>