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utkeetsgracht ter hoogte van nummer: 2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Zoutkeetsgracht ter hoogte van nummer: 284 in Amsterdam</text:p>
            <text:p text:style-name="common-al">Looptijd :30-03-2026 t/m 26-07-2026</text:p>
            <text:p text:style-name="common-al">Verzonden naar aanvrager op: 24-03-2026</text:p>
            <text:p text:style-name="common-al">Kenmerk gemeente: Z/26/30902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9023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09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9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9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0232</meta:user-defined>
    <meta:user-defined meta:name="DCTERMS.abstract">TVM parkeervak,Zoutkeetsgracht 284 1013LC, 20260330, Zoutkeetsgracht ter hoogte van nummer: 284</meta:user-defined>
    <dc:language>nl</dc:language>
    <meta:user-defined meta:name="OVERHEIDop.locatietype/OVERHEIDop.gebiedsmarkering">Punt</meta:user-defined>
    <meta:user-defined meta:name="DC.title">Besluit apv vergunning Verleend - Zoutkeetsgracht ter hoogte van nummer: 284 in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099</meta:user-defined>
    <meta:user-defined meta:name="OVERHEIDop.GmbID/DC.identifier">gmb-2026-144099</meta:user-defined>
    <meta:user-defined meta:name="OVERHEIDop.versieInformatie"/>
  </office:meta>
</office:document-meta>
</file>