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26 woningen op de locatie Paddenstoelenbuurt  zaaknummer ODR2603708</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aanvraag voor een omgevingsvergunning ontvangen. De vergunning is aangevraagd voor het bouwen van 26 woningen aan de Paddenstoelenbuurt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3 maart 2026. De gemeente neemt daarover waarschijnlijk 8 me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4408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08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08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26 woningen op de locatie Paddenstoelenbuurt  zaaknummer ODR2603708</meta:user-defined>
    <meta:user-defined meta:name="DCTERMS.W3CDTF/DCTERMS.available">2026-03-27</meta:user-defined>
    <meta:user-defined meta:name="DCTERMS.W3CDTF/OVERHEIDop.jaargang">2026</meta:user-defined>
    <meta:user-defined meta:name="OVERHEIDop.publicationIssue">144086</meta:user-defined>
    <meta:user-defined meta:name="OVERHEIDop.GmbID/DC.identifier">gmb-2026-144086</meta:user-defined>
    <meta:user-defined meta:name="OVERHEIDop.versieInformatie"/>
  </office:meta>
</office:document-meta>
</file>