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Stein van Malsenstraat 6, 9842 PT Niezijl, Grijpskerk (GKK01) C 120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6 een besluit genomen op de aanvraag met zaaknummer 2026189918 voor het kappen van een boom op locatie Stein van Malsenstraat 6, 9842 PT Niezijl, Grijpskerk (GKK01) C 1203.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0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91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Stein van Malsenstraat 6, 9842 PT Niezijl, Grijpskerk (GKK01) C 1203</meta:user-defined>
    <meta:user-defined meta:name="DCTERMS.W3CDTF/DCTERMS.available">2026-03-27</meta:user-defined>
    <meta:user-defined meta:name="DCTERMS.W3CDTF/OVERHEIDop.jaargang">2026</meta:user-defined>
    <meta:user-defined meta:name="OVERHEIDop.publicationIssue">144085</meta:user-defined>
    <meta:user-defined meta:name="OVERHEIDop.GmbID/DC.identifier">gmb-2026-144085</meta:user-defined>
    <meta:user-defined meta:name="OVERHEIDop.versieInformatie"/>
  </office:meta>
</office:document-meta>
</file>