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van 31 mei t/m 6 juni 2026 op de locatie Gemeente Alblasserdam zaaknummer 90035640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van 31 mei t/m 6 juni 2026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collecte van 31 mei t/m 6 juni 2026 op de locatie Gemeente Alblasserdam zaaknummer 9003564084</meta:user-defined>
    <meta:user-defined meta:name="DCTERMS.W3CDTF/DCTERMS.available">2026-01-14</meta:user-defined>
    <meta:user-defined meta:name="DCTERMS.W3CDTF/OVERHEIDop.jaargang">2026</meta:user-defined>
    <meta:user-defined meta:name="OVERHEIDop.publicationIssue">14408</meta:user-defined>
    <meta:user-defined meta:name="OVERHEIDop.GmbID/DC.identifier">gmb-2026-14408</meta:user-defined>
    <meta:user-defined meta:name="OVERHEIDop.versieInformatie"/>
  </office:meta>
</office:document-meta>
</file>