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schuur op de locatie Molenwegje 41 te Maasbommel zaaknummer ODR260377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legaliseren van een schuur aan de Molenwegje 41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aart 2026. De gemeente neemt daarover waarschijnlijk 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40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schuur op de locatie Molenwegje 41 te Maasbommel zaaknummer ODR2603772</meta:user-defined>
    <meta:user-defined meta:name="DCTERMS.W3CDTF/DCTERMS.available">2026-03-27</meta:user-defined>
    <meta:user-defined meta:name="DCTERMS.W3CDTF/OVERHEIDop.jaargang">2026</meta:user-defined>
    <meta:user-defined meta:name="OVERHEIDop.publicationIssue">144065</meta:user-defined>
    <meta:user-defined meta:name="OVERHEIDop.GmbID/DC.identifier">gmb-2026-144065</meta:user-defined>
    <meta:user-defined meta:name="OVERHEIDop.versieInformatie"/>
  </office:meta>
</office:document-meta>
</file>