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Korenbloemstraat 92 te Boven-Leeuwen zaaknummer ODR260371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renoveren van de woning aan de Korenbloemstraat 92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4 maart 2026. De gemeente neemt daarover waarschijnlijk 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40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0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woning op de locatie Korenbloemstraat 92 te Boven-Leeuwen zaaknummer ODR2603719</meta:user-defined>
    <meta:user-defined meta:name="DCTERMS.W3CDTF/DCTERMS.available">2026-03-27</meta:user-defined>
    <meta:user-defined meta:name="DCTERMS.W3CDTF/OVERHEIDop.jaargang">2026</meta:user-defined>
    <meta:user-defined meta:name="OVERHEIDop.publicationIssue">144051</meta:user-defined>
    <meta:user-defined meta:name="OVERHEIDop.GmbID/DC.identifier">gmb-2026-144051</meta:user-defined>
    <meta:user-defined meta:name="OVERHEIDop.versieInformatie"/>
  </office:meta>
</office:document-meta>
</file>