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- De Vlacie ter hoogte van nummer 2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  het behandelen, meten en regelen van aardgas</text:p>
            <text:p text:style-name="common-al">Locatie:  De Vlacie (ter hoogte van) 2, 5221 AL 's-Hertogenbosch</text:p>
            <text:p text:style-name="common-al">DSO-kenmerk:  2026022401284</text:p>
            <text:p text:style-name="common-al">Zaaknummer:  Z/275316</text:p>
            <text:p text:style-name="common-al">Datum ontvangen:  24 febr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03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3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3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5316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- De Vlacie ter hoogte van nummer 2 ’s-Hertogenbosch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032</meta:user-defined>
    <meta:user-defined meta:name="OVERHEIDop.GmbID/DC.identifier">gmb-2026-144032</meta:user-defined>
    <meta:user-defined meta:name="OVERHEIDop.versieInformatie"/>
  </office:meta>
</office:document-meta>
</file>