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ordeerde melding voor het realiseren van een gesloten bodemenergiesysteem op het perceel Duinkersoord 2 te Vliela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op 6 januari 2026 een melding geaccordeerd voor het realiseren van een gesloten bodemenergiesysteem op het perceel Duinkersoord 2 te Vlieland.</text:p>
            <text:p text:style-name="common-al"/>
            <text:p text:style-name="common-al">
            <text:span text:style-name="nadrukvet">Waarom publiceert de gemeente Vlieland d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 Voor een geaccordeerde melding staat geen periode van het indienen van zienswijzen open.</text:p>
            <text:p text:style-name="common-al"/>
            <text:p text:style-name="tussenkopcur">Heeft u vragen over de aanvraag van de melding?</text:p>
            <text:p text:style-name="last-al">U kunt de geaccordeerde melding bekijken en hierover vragen stellen. Hiervoor kunt u bellen met de gemeente Vlieland via het telefoonnummer 06-11747818 of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1440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0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0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Vli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Geaccordeerde melding voor het realiseren van een gesloten bodemenergiesysteem op het perceel Duinkersoord 2 te Vlieland</meta:user-defined>
    <dc:language>nl</dc:language>
    <meta:user-defined meta:name="OVERHEIDop.locatietype/OVERHEIDop.gebiedsmarkering">Adres</meta:user-defined>
    <meta:user-defined meta:name="DC.title">Geaccordeerde melding voor het realiseren van een gesloten bodemenergiesysteem op het perceel Duinkersoord 2 te Vlieland.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401</meta:user-defined>
    <meta:user-defined meta:name="OVERHEIDop.GmbID/DC.identifier">gmb-2026-14401</meta:user-defined>
    <meta:user-defined meta:name="OVERHEIDop.versieInformatie"/>
  </office:meta>
</office:document-meta>
</file>