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2 januari 2026 tot en met 27 februari 2026 ter hoogte van Oranjefontein 47, 1448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eft de gemeente een aanvraag vergunning voor het plaatsen van een container van 2 januari 2026 tot en met 27 februari 2026 ter hoogte van Oranjefontein 47, 1448RJ Purmerend ontvangen. De aanvraag is geregistreerd onder zaaknummer Z2025-00005382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82</meta:user-defined>
    <meta:user-defined meta:name="DCTERMS.abstract">Betreft: aanvraag op locatie Oranjefontein 47, 1448RJ Purmerend</meta:user-defined>
    <dc:language>nl</dc:language>
    <meta:user-defined meta:name="OVERHEIDop.locatietype/OVERHEIDop.gebiedsmarkering">Vlak</meta:user-defined>
    <meta:user-defined meta:name="DC.title">Aanvraag vergunning voor het plaatsen van een container van 2 januari 2026 tot en met 27 februari 2026 ter hoogte van Oranjefontein 47, 1448RJ Purmere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40</meta:user-defined>
    <meta:user-defined meta:name="OVERHEIDop.GmbID/DC.identifier">gmb-2026-1440</meta:user-defined>
    <meta:user-defined meta:name="OVERHEIDop.versieInformatie"/>
  </office:meta>
</office:document-meta>
</file>