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vende carport op de locatie van Beethovenstraat 9 te Zaltbommel zaaknummer ODR260372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zwevende carport aan de van Beethovenstraat 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maart 2026. De gemeente neemt daarover waarschijnlijk 1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9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zwevende carport op de locatie van Beethovenstraat 9 te Zaltbommel zaaknummer ODR2603727</meta:user-defined>
    <meta:user-defined meta:name="DCTERMS.W3CDTF/DCTERMS.available">2026-03-27</meta:user-defined>
    <meta:user-defined meta:name="DCTERMS.W3CDTF/OVERHEIDop.jaargang">2026</meta:user-defined>
    <meta:user-defined meta:name="OVERHEIDop.publicationIssue">143970</meta:user-defined>
    <meta:user-defined meta:name="OVERHEIDop.GmbID/DC.identifier">gmb-2026-143970</meta:user-defined>
    <meta:user-defined meta:name="OVERHEIDop.versieInformatie"/>
  </office:meta>
</office:document-meta>
</file>