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gel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Rigelstraat ter hoogte van nummer: 51 in Amsterdam</text:p>
            <text:p text:style-name="common-al">Looptijd :30-03-2026 t/m 17-04-2026</text:p>
            <text:p text:style-name="common-al">Verzonden naar aanvrager op: 24-03-2026</text:p>
            <text:p text:style-name="common-al">Kenmerk gemeente: Z/26/30935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35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96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96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96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3551</meta:user-defined>
    <meta:user-defined meta:name="DCTERMS.abstract">TVM parkeervak,Rigelstraat 51 1033GJ, 20260330, Rigelstraat ter hoogte van nummer: 51</meta:user-defined>
    <dc:language>nl</dc:language>
    <meta:user-defined meta:name="OVERHEIDop.locatietype/OVERHEIDop.gebiedsmarkering">Punt</meta:user-defined>
    <meta:user-defined meta:name="DC.title">Besluit apv vergunning Verleend - Rigelstraat ter hoogte van nummer: 51 in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3968</meta:user-defined>
    <meta:user-defined meta:name="OVERHEIDop.GmbID/DC.identifier">gmb-2026-143968</meta:user-defined>
    <meta:user-defined meta:name="OVERHEIDop.versieInformatie"/>
  </office:meta>
</office:document-meta>
</file>