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de verbouw en splitsing van een woning in 2 grondgebonden woningen op de locatie Oliestraat 45 te Zaltbommel zaaknummer ODR26038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altbommel maakt bekend dat de aanvraag voor de verbouw en splitsing van een woning in 2 grondgebonden woningen aan de Oliestraat 45 te Zaltbommel is ingetrokken.</text:p>
            <text:p text:style-name="common-al">
            <text:span text:style-name="nadrukvet">Waarom publiceert de gemeente dit bericht?</text:span>
          </text:p>
            <text:p text:style-name="common-al">In een eerdere publicatie heeft de gemeente Zaltbommel laten weten een aanvraag te hebben ontvangen. De aanvrager heeft de aanvraag ingetrokken. De gemeente Zaltbomm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396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6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6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omgevingsvergunning voor de verbouw en splitsing van een woning in 2 grondgebonden woningen op de locatie Oliestraat 45 te Zaltbommel zaaknummer ODR2603851</meta:user-defined>
    <meta:user-defined meta:name="DCTERMS.W3CDTF/DCTERMS.available">2026-03-27</meta:user-defined>
    <meta:user-defined meta:name="DCTERMS.W3CDTF/OVERHEIDop.jaargang">2026</meta:user-defined>
    <meta:user-defined meta:name="OVERHEIDop.publicationIssue">143961</meta:user-defined>
    <meta:user-defined meta:name="OVERHEIDop.GmbID/DC.identifier">gmb-2026-143961</meta:user-defined>
    <meta:user-defined meta:name="OVERHEIDop.versieInformatie"/>
  </office:meta>
</office:document-meta>
</file>