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Medemblik, ANWB Streetwise fietsoef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Kerkplein (rode plein), op de parkeerplaatsen naast de Bonifaciuskerk in Medemblik op woensdag 4 februari, 06.00 uur tot 14.30 uur. </text:p>
            <text:p text:style-name="last-al">
            <text:span text:style-name="nadrukvet">Bijzonderheden</text:span>: geldt ook voor aanwezige parkeervakken en wegsleepregeling van kracht. Omwonenden nabij de parkeerplaats moeten volledig bereikbaar zijn voor de hulpdien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3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DCTERMS.abstract">Parkeerverbod: Kerkplein (rode plein), op de parkeerplaatsen naast de Bonifaciuskerk in Medemblik op woensdag 4 februari, 06.00 uur tot 14.30 uur. </meta:user-defined>
    <dc:language>nl</dc:language>
    <meta:user-defined meta:name="OVERHEIDop.locatietype/OVERHEIDop.gebiedsmarkering">Vlak</meta:user-defined>
    <meta:user-defined meta:name="DC.title">Gemeente Medemblik, Medemblik, ANWB Streetwise fietsoefe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96</meta:user-defined>
    <meta:user-defined meta:name="OVERHEIDop.GmbID/DC.identifier">gmb-2026-14396</meta:user-defined>
    <meta:user-defined meta:name="OVERHEIDop.versieInformatie"/>
  </office:meta>
</office:document-meta>
</file>