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Wethouder Hamsterlaan 16, 9351 KM Leek, Leek (LEE01) D 43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6 een besluit genomen op de aanvraag met zaaknummer 2026190376 voor het plaatsen van een dakkapel op locatie Wethouder Hamsterlaan 16, 9351 KM Leek, Leek (LEE01) D 435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9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7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Wethouder Hamsterlaan 16, 9351 KM Leek, Leek (LEE01) D 4354</meta:user-defined>
    <meta:user-defined meta:name="DCTERMS.W3CDTF/DCTERMS.available">2026-03-27</meta:user-defined>
    <meta:user-defined meta:name="DCTERMS.W3CDTF/OVERHEIDop.jaargang">2026</meta:user-defined>
    <meta:user-defined meta:name="OVERHEIDop.publicationIssue">143951</meta:user-defined>
    <meta:user-defined meta:name="OVERHEIDop.GmbID/DC.identifier">gmb-2026-143951</meta:user-defined>
    <meta:user-defined meta:name="OVERHEIDop.versieInformatie"/>
  </office:meta>
</office:document-meta>
</file>