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Kerkveldsweg Oos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erkveldsweg Oost ong. te Echt / Echt-Susteren / ingekomen 7 januari 2026 / het opricht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woning aan Kerkveldsweg Oost ongenummerd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93</meta:user-defined>
    <meta:user-defined meta:name="OVERHEIDop.GmbID/DC.identifier">gmb-2026-14393</meta:user-defined>
    <meta:user-defined meta:name="OVERHEIDop.versieInformatie"/>
  </office:meta>
</office:document-meta>
</file>