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Bosweg 44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het opslaan van diesel in een bovengrondse opslagtank</text:p>
            <text:p text:style-name="common-al">Locatie:  Bosweg 44, 5845 EB Sint Anthonis</text:p>
            <text:p text:style-name="common-al">DSO-kenmerk:  2026022700604</text:p>
            <text:p text:style-name="common-al">Zaaknummer:  Z/500050</text:p>
            <text:p text:style-name="common-al">Datum ontvangen:  27 febr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91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050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Bosweg 44, Sint Anthoni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910</meta:user-defined>
    <meta:user-defined meta:name="OVERHEIDop.GmbID/DC.identifier">gmb-2026-143910</meta:user-defined>
    <meta:user-defined meta:name="OVERHEIDop.versieInformatie"/>
  </office:meta>
</office:document-meta>
</file>