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udokpark 1, 1217 JE Hilversum (kappen 65 bomen op diverse plaatsen in Hilversum in verband met veiligheid); 1936075; 08-01-2026; de locatie(s) van de te kappen bomen kunt u online nagaan bij https://open.hilversum.nl en kan ook op verzoek worden toegestuurd; status: aanvraag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Datum ontvangst aanvraag: 08-01-2026</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Dudokpark 1, 1217 JE Hilversum (kappen 65 bomen op diverse plaatsen in Hilversum in verband met veiligheid); 1936075; 08-01-2026; de locatie(s) van de te kappen bomen kunt u online nagaan bij https://open.hilversum.nl en kan ook op verzoek worden toegestuurd; status: aanvraag omgevingsvergunning, gemeente Hilversum</meta:user-defined>
    <meta:user-defined meta:name="DCTERMS.W3CDTF/DCTERMS.available">2026-01-15</meta:user-defined>
    <meta:user-defined meta:name="DCTERMS.W3CDTF/OVERHEIDop.jaargang">2026</meta:user-defined>
    <meta:user-defined meta:name="OVERHEIDop.publicationIssue">14391</meta:user-defined>
    <meta:user-defined meta:name="OVERHEIDop.GmbID/DC.identifier">gmb-2026-14391</meta:user-defined>
    <meta:user-defined meta:name="OVERHEIDop.versieInformatie"/>
  </office:meta>
</office:document-meta>
</file>