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woningen - Lijsterbesstraat Grootegast, Grootegast (GTG00) D 465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6 besloten om de beslistermijn voor de aanvraag met zaaknummer 2026189739 voor het bouwen van woningen op locatie Lijsterbesstraat Grootegast, Grootegast (GTG00) D 4656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8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739</meta:user-defined>
    <dc:language>nl</dc:language>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bouwen van woningen - Lijsterbesstraat Grootegast, Grootegast (GTG00) D 4656</meta:user-defined>
    <meta:user-defined meta:name="DCTERMS.W3CDTF/DCTERMS.available">2026-03-27</meta:user-defined>
    <meta:user-defined meta:name="DCTERMS.W3CDTF/OVERHEIDop.jaargang">2026</meta:user-defined>
    <meta:user-defined meta:name="OVERHEIDop.publicationIssue">143897</meta:user-defined>
    <meta:user-defined meta:name="OVERHEIDop.GmbID/DC.identifier">gmb-2026-143897</meta:user-defined>
    <meta:user-defined meta:name="OVERHEIDop.versieInformatie"/>
  </office:meta>
</office:document-meta>
</file>