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ilhelm Tellplaats 13, 3194 HS,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3-03-2026</text:span> een aanvraag voor een omgevingsvergunning, met kenmerk <text:span text:style-name="nadrukvet">Z2026-003881</text:span>/<text:span text:style-name="nadrukvet">2026032302006</text:span>, heeft ontvangen voor de Bouwactiviteit (technisch). <text:span text:style-name="nadrukcur">(Grondslag: Omgevingswet, artikel 5.1)</text:span></text:p>
            <text:p text:style-name="common-al">De aanvraag betreft het intern verbouwen van het gebouw aan de Wilhelm Tellplaats 13 te Hoogvlie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389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9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9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881</meta:user-defined>
    <meta:user-defined meta:name="DCTERMS.abstract">het intern verbouwen van het gebouw aan de Wilhelm Tellplaats 13 te Hoogvli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ilhelm Tellplaats 13, 3194 HS, Hoogvliet Rot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3895</meta:user-defined>
    <meta:user-defined meta:name="OVERHEIDop.GmbID/DC.identifier">gmb-2026-143895</meta:user-defined>
    <meta:user-defined meta:name="OVERHEIDop.versieInformatie"/>
  </office:meta>
</office:document-meta>
</file>