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laperstraat 52  te Oostzaan, DSO nummer 2026032301029, zaaknummer ODIJ-Z-26-1782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toepassen van grond of baggerspecie op de locatie Slaperstraat 52  te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38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Slaperstraat 52  te Oostzaan, DSO nummer 2026032301029, zaaknummer ODIJ-Z-26-178270</meta:user-defined>
    <meta:user-defined meta:name="DCTERMS.W3CDTF/DCTERMS.available">2026-03-26</meta:user-defined>
    <meta:user-defined meta:name="DCTERMS.W3CDTF/OVERHEIDop.jaargang">2026</meta:user-defined>
    <meta:user-defined meta:name="OVERHEIDop.publicationIssue">143894</meta:user-defined>
    <meta:user-defined meta:name="OVERHEIDop.GmbID/DC.identifier">gmb-2026-143894</meta:user-defined>
    <meta:user-defined meta:name="OVERHEIDop.versieInformatie"/>
  </office:meta>
</office:document-meta>
</file>