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het Gravin Machteldplantsoen te 's-Gravenzande.</text:p>
      <text:section text:name="regeling_id1-3-2" text:style-name="regeling">
        <text:section text:name="aanhef_id1-3-2-1" text:style-name="aanhef">
          <text:section text:name="context_id1-3-2-1-1" text:style-name="context">
            <text:p text:style-name="context.al">Documentnummer: D2026-00016681.</text:p>
            <text:p text:style-name="context_bottom"/>
          </text:section>
          <text:p text:style-name="aanhef_wie">Burgemeester en wethouders van Westland</text:p>
          <text:p text:style-name="aanhef_wie">hebben op 3 februari 2026 een aanvraag ontvangen voor het reserveren van een gehandicaptenparkeerplaats aan het Gravin Machteldplantsoen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INGENDE DAT </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het Gravin Machteldplantsoen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6 maart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Gravin Machteldplantsoe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16681</meta:user-defined>
    <meta:user-defined meta:name="DCTERMS.abstract">Aanleg van een gereserveerde gehandicaptenparkeerplaats aan het Gravin Machteldplantsoen te 's-Gravenzan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het Gravin Machteldplantsoen te 's-Gravenzande.</meta:user-defined>
    <meta:user-defined meta:name="DCTERMS.W3CDTF/DCTERMS.available">2026-03-26</meta:user-defined>
    <meta:user-defined meta:name="OVERHEIDop.externeBijlage">Bijlage vb GPP Gravin Machteldplantsoen|exb-2026-10974</meta:user-defined>
    <meta:user-defined meta:name="DCTERMS.W3CDTF/OVERHEIDop.jaargang">2026</meta:user-defined>
    <meta:user-defined meta:name="OVERHEIDop.publicationIssue">143893</meta:user-defined>
    <meta:user-defined meta:name="OVERHEIDop.GmbID/DC.identifier">gmb-2026-143893</meta:user-defined>
    <meta:user-defined meta:name="OVERHEIDop.versieInformatie"/>
  </office:meta>
</office:document-meta>
</file>