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Van der Does de Willeboisstraat te Wateringen.</text:p>
      <text:section text:name="regeling_id1-3-2" text:style-name="regeling">
        <text:section text:name="aanhef_id1-3-2-1" text:style-name="aanhef">
          <text:section text:name="context_id1-3-2-1-1" text:style-name="context">
            <text:p text:style-name="context.al">Documentnummer: D2026-00017066.</text:p>
            <text:p text:style-name="context_bottom"/>
          </text:section>
          <text:p text:style-name="aanhef_wie">Burgemeester en wethouders van Westland</text:p>
          <text:p text:style-name="aanhef_wie">hebben op 19 november 2024 een aanvraag ontvangen voor het reserveren van een gehandicaptenparkeerplaats aan de Van der Does de Willeboisstraat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INGENDE </text:span>
          </text:p>
            <text:p text:style-name="considerans.al">dat uit het oogpunt van de mindere validiteit, welke is onderschreven uit medisch onderzoek en getuige de bij aanvrager in het bezit zijnde gehandicaptenparkeerkaart voor bestuurder;</text:p>
            <text:p text:style-name="considerans.al">dat in het onderdeel Parkeerbeleid van het Westland Verkeer- en Vervoerplan staat beschreven dat indien er parkeermogelijkheid op eigen terrein is, de voorziening niet op de openbare weg wordt aangelegd.</text:p>
            <text:p text:style-name="considerans.al">dat aanvrager de mogelijkheid heeft om op eigen terrein te parkeren; </text:p>
            <text:p text:style-name="considerans.al">dat er op dit eigen terrein te weinig ruimte is voor het voertuig van de aanvrager en de benodigde manoeuvreerruimte om in en uit het voertuig te gaan;</text:p>
            <text:p text:style-name="considerans.al">dat op eigen terrein parkeren in dit geval niet mogelijk is en een uitzondering hiermee aan de orde is;</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Van der Does de Willeboisstraa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6 maart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Dan kunt u in beroep gaan bij de rechtbank. Dit staat in artikel 8:1 van de Algemene wet bestuursrecht (Awb).</text:p>
          <text:p text:style-name="bezwaarschrift_al">
          <text:span text:style-name="nadrukvet">U moet binnen 6 weken in beroep gaan</text:span>
        </text:p>
          <text:p text:style-name="bezwaarschrift_al">In uw beroepschrift schrijft u altijd:</text:p>
          <text:list text:style-name="id1-3-2-4-6">
            <text:list-item text:style-override="id1-3-2-4-6-1">
              <text:number>1.</text:number>
              <text:p text:style-name="al">de datum</text:p>
            </text:list-item>
            <text:list-item text:style-override="id1-3-2-4-6-2">
              <text:number>2.</text:number>
              <text:p text:style-name="al">uw naam en adres</text:p>
            </text:list-item>
            <text:list-item text:style-override="id1-3-2-4-6-3">
              <text:number>3.</text:number>
              <text:p text:style-name="al">uw handtekening</text:p>
            </text:list-item>
            <text:list-item text:style-override="id1-3-2-4-6-4">
              <text:number>4.</text:number>
              <text:p text:style-name="al">een omschrijving van dit besluit. Het is handig als u een kopie van het besluit meestuurt.</text:p>
            </text:list-item>
            <text:list-item text:style-override="id1-3-2-4-6-5">
              <text:number>5.</text:number>
              <text:p text:style-name="al">de reden(en) waarom u het niet mee bent met dit besluit </text:p>
            </text:list-item>
          </text:list>
          <text:p text:style-name="bezwaarschrift_al">Dit staat in artikel 6:5 van de Awb. Als u in beroep gaat is het verstandig om advies te vragen aan het Juridisch Loket, uw rechtsbijstandsverzekeraar of een advocaat. Als u in beroep gaat betaalt u griffierecht.</text:p>
          <text:p text:style-name="bezwaarschrift_al">
          <text:span text:style-name="nadrukvet">U kunt op verschillende manieren in beroep gaan</text:span>
        </text:p>
          <text:p text:style-name="bezwaarschrift_al">U kunt uw beroepschrift via de post versturen naar:</text:p>
          <text:p text:style-name="bezwaarschrift_al"> De sector Bestuursrecht van de rechtbank Den Haag</text:p>
          <text:p text:style-name="bezwaarschrift_al"> Postbus 20302</text:p>
          <text:p text:style-name="bezwaarschrift_al"> 2500 EH Den Haag</text:p>
          <text:p text:style-name="bezwaarschrift_al">Of digitaal versturen via <text:a xlink:href="https://mijn.rechtspraak.nl/start/burger" xlink:type="simple">https://mijn.rechtspraak.nl/start/burger</text:a>. Hiervoor moet u wel een elektronische handtekening (DigiD) hebben.</text:p>
          <text:p text:style-name="bezwaarschrift_al">
          <text:span text:style-name="nadrukvet">Bij grote spoed is een voorlopige oplossing soms mogelijk</text:span>
        </text:p>
          <text:p text:style-name="bezwaarschrift_al">U vraagt hiervoor een voorlopige voorziening aan. Dit kan alleen als u al in beroep bent gegaan en er ‘onverwijlde spoed’ is. Dit staat in artikel 8:81, eerste lid, van de Awb. De rechter beslist of er een voorlopige oplossing mogelijk is.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text:p>
          <text:p text:style-name="bezwaarschrift_al">2500 EH Den Haag</text:p>
          <text:p text:style-name="bezwaarschrift_al">Let erop dat u een kopie van uw beroepschrift meestuurt. Meer informatie vindt u op <text:a xlink:href="http://www.rechtspraak.nl" xlink:type="simple">www.rechtspraak.nl</text:a>. U kunt uw verzoek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Van der Does de Willeboi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7066</meta:user-defined>
    <meta:user-defined meta:name="DCTERMS.abstract">Aanleg van een gereserveerde gehandicaptenparkeerplaats in de Van der Does de Willeboisstraat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Van der Does de Willeboisstraat te Wateringen.</meta:user-defined>
    <meta:user-defined meta:name="DCTERMS.W3CDTF/DCTERMS.available">2026-03-26</meta:user-defined>
    <meta:user-defined meta:name="OVERHEIDop.externeBijlage">Bijlage vb GPP Van der Does de Willeboisstraat|exb-2026-10973</meta:user-defined>
    <meta:user-defined meta:name="DCTERMS.W3CDTF/OVERHEIDop.jaargang">2026</meta:user-defined>
    <meta:user-defined meta:name="OVERHEIDop.publicationIssue">143892</meta:user-defined>
    <meta:user-defined meta:name="OVERHEIDop.GmbID/DC.identifier">gmb-2026-143892</meta:user-defined>
    <meta:user-defined meta:name="OVERHEIDop.versieInformatie"/>
  </office:meta>
</office:document-meta>
</file>