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and, aanleg van een gereserveerde gehandicaptenparkeerplaats in de Willem III straat te Wateringen.</text:p>
      <text:section text:name="regeling_id1-3-2" text:style-name="regeling">
        <text:section text:name="aanhef_id1-3-2-1" text:style-name="aanhef">
          <text:section text:name="context_id1-3-2-1-1" text:style-name="context">
            <text:p text:style-name="context.al">Documentnummer: D2026-00017246.</text:p>
            <text:p text:style-name="context_bottom"/>
          </text:section>
          <text:p text:style-name="aanhef_wie">Burgemeester en wethouders van Westland</text:p>
          <text:p text:style-name="aanhef_wie">hebben op 11 februari 2026 een aanvraag ontvangen voor het reserveren van een gehandicaptenparkeerplaats in de Willem III straat te Wateringen.</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
            <text:span text:style-name="nadrukvet">OVERWEGENDE</text:span>
          </text:p>
            <text:p text:style-name="considerans.al">dat uit het oogpunt van de mindere validiteit, welke is onderschreven uit medisch onderzoek en getuige de bij aanvrager in het bezit zijnde gehandicaptenparkeerkaart voor bestuurder;</text:p>
            <text:p text:style-name="considerans.al">dat door de intensiteit waarmee de parkeermogelijkheden in de directe omgeving van de woning van aanvrager worden gebruikt, het wenselijk is een gereserveerde gehandicaptenparkeerplaats in de nabijheid van de woning aan te wijzen;</text:p>
            <text:p text:style-name="considerans.al">dat 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reserveerde gehandicaptenparkeerplaats in de Willem III straat te Wateringen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26 maart 2026</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89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9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9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Willem III straat te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17246</meta:user-defined>
    <meta:user-defined meta:name="DCTERMS.abstract">Aanleg van een gereserveerde gehandicaptenparkeerplaats in de Willem III straat te Wateringen.</meta:user-defined>
    <meta:user-defined meta:name="OVERHEIDop.verkeersbordcode">E6</meta:user-defined>
    <dc:language>nl</dc:language>
    <meta:user-defined meta:name="OVERHEIDop.locatietype/OVERHEIDop.gebiedsmarkering">Punt</meta:user-defined>
    <meta:user-defined meta:name="DC.title">Gemeente Westand, aanleg van een gereserveerde gehandicaptenparkeerplaats in de Willem III straat te Wateringen.</meta:user-defined>
    <meta:user-defined meta:name="DCTERMS.W3CDTF/DCTERMS.available">2026-03-26</meta:user-defined>
    <meta:user-defined meta:name="OVERHEIDop.externeBijlage">Bijlage vb GPP Willem III straat Wateringen|exb-2026-10972</meta:user-defined>
    <meta:user-defined meta:name="DCTERMS.W3CDTF/OVERHEIDop.jaargang">2026</meta:user-defined>
    <meta:user-defined meta:name="OVERHEIDop.publicationIssue">143891</meta:user-defined>
    <meta:user-defined meta:name="OVERHEIDop.GmbID/DC.identifier">gmb-2026-143891</meta:user-defined>
    <meta:user-defined meta:name="OVERHEIDop.versieInformatie"/>
  </office:meta>
</office:document-meta>
</file>