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Freerk Faberweg 2, 8763 XC Parrega, Verzoeklocatie 2025111900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Freerk Faberweg 2, 8763 XC Parrega, Verzoeklocatie 2025111900264 CLZ-00107149 het leggen van Kabels en Leidingen </text:p>
            <text:p text:style-name="common-al">Datum verzending brief / besluit: 12-01-2026</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149</meta:user-defined>
    <meta:user-defined meta:name="DCTERMS.abstract">Buiten behandeling laten aanvraag voor het leggen van Kabels en Leidingen aan Freerk Faberweg 2, 8763 XC Parrega, Verzoeklocatie 202511190026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uiten behandeling laten aanvraag omgevingsvergunning, Freerk Faberweg 2, 8763 XC Parrega, Verzoeklocatie 2025111900264</meta:user-defined>
    <meta:user-defined meta:name="DCTERMS.W3CDTF/DCTERMS.available">2026-01-14</meta:user-defined>
    <meta:user-defined meta:name="DCTERMS.W3CDTF/OVERHEIDop.jaargang">2026</meta:user-defined>
    <meta:user-defined meta:name="OVERHEIDop.publicationIssue">14389</meta:user-defined>
    <meta:user-defined meta:name="OVERHEIDop.GmbID/DC.identifier">gmb-2026-14389</meta:user-defined>
    <meta:user-defined meta:name="OVERHEIDop.versieInformatie"/>
  </office:meta>
</office:document-meta>
</file>